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marianne regular" svg:font-family="'marianne regular', Arial, sans-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orphans="2" fo:widows="2" fo:text-indent="0cm" style:auto-text-indent="false"/>
      <style:text-properties fo:font-variant="normal" fo:text-transform="none" fo:color="#414856" style:font-name="marianne regular" fo:font-size="12pt" fo:letter-spacing="normal" fo:font-style="normal" fo:font-weight="normal"/>
    </style:style>
    <style:style style:name="P2" style:family="paragraph" style:parent-style-name="Text_20_body">
      <style:paragraph-properties fo:margin-left="0cm" fo:margin-right="0cm" fo:margin-top="0cm" fo:margin-bottom="0cm" fo:line-height="150%" fo:text-align="end" style:justify-single-word="false" fo:orphans="2" fo:widows="2" fo:text-indent="0cm" style:auto-text-indent="false"/>
      <style:text-properties fo:font-variant="normal" fo:text-transform="none" fo:color="#414856" style:font-name="marianne regular" fo:font-size="12pt" fo:letter-spacing="normal" fo:font-style="normal" fo:font-weight="normal"/>
    </style:style>
    <style:style style:name="P3" style:family="paragraph" style:parent-style-name="Text_20_body">
      <style:paragraph-properties fo:margin-left="0cm" fo:margin-right="0cm" fo:margin-top="0cm" fo:margin-bottom="0cm" fo:line-height="150%" fo:text-align="center" style:justify-single-word="false" fo:orphans="2" fo:widows="2" fo:text-indent="0cm" style:auto-text-indent="false"/>
      <style:text-properties fo:font-variant="normal" fo:text-transform="none" fo:color="#414856" style:font-name="marianne regular" fo:font-size="12pt" fo:letter-spacing="normal" fo:font-style="normal" fo:font-weight="normal"/>
    </style:style>
    <style:style style:name="P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fo:color="#414856" style:font-name="marianne regular" fo:font-size="12pt" fo:letter-spacing="normal" fo:font-style="normal" fo:font-weight="normal"/>
    </style:style>
    <style:style style:name="T2"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MULAIRE DE RETRACTATION</text:p>
      <text:p text:style-name="P1">A adresser dans les 14 jours après réception de la commande.</text:p>
      <text:p text:style-name="P1"/>
      <text:p text:style-name="P1"/>
      <text:p text:style-name="P1"/>
      <text:p text:style-name="P1">Lettre à adresser en recommandé avec accusé de réception à</text:p>
      <text:p text:style-name="P1"><office:annotation office:name="__Annotation__10314_1201908180"><dc:creator>Auteur inconnu</dc:creator><dc:date>2022-01-24T12:17:47.07</dc:date><text:p text:style-name="P4"><text:span text:style-name="T2">musée</text:span></text:p></office:annotation>Destinataire : Prénom et nom du professionnel vendeur</text:p>
      <text:p text:style-name="P1">Adresse du destinataire (vendeur)</text:p>
      <text:p text:style-name="P1">Code postal - Vil<office:annotation-end office:name="__Annotation__10314_1201908180"/>le</text:p>
      <text:p text:style-name="P1"/>
      <text:p text:style-name="P1"/>
      <text:p text:style-name="P1">Prénom et nom du consommateur</text:p>
      <text:p text:style-name="P1">Adresse</text:p>
      <text:p text:style-name="P1">Code postal - Ville</text:p>
      <text:p text:style-name="P1"/>
      <text:p text:style-name="P1"/>
      <text:p text:style-name="P2">À ..., le ... </text:p>
      <text:p text:style-name="P1">Madame, Monsieur,</text:p>
      <text:p text:style-name="P1"/>
      <text:p text:style-name="P1">Le ... (indiquez la date figurant sur le bon de commande), j'ai commandé ... (désignation de l'objet : par exemple la collection de DVD, le fauteuil...) que vous m'avez livré (ou que j'ai reçu) le ... (date).</text:p>
      <text:p text:style-name="P1">Conformément à l'article L. 221-18 du code de la consommation, j'exerce mon droit de rétractation.</text:p>
      <text:p text:style-name="P1">En conséquence, je vous prie de bien vouloir me restituer au plus vite et au plus tard dans les 14 jours suivant la réception de la présente, la somme de ... euros que je vous ai versée lors de ma commande, ceci conformément aux dispositions de l'article L. 221-24 du code de la consommation.</text:p>
      <text:p text:style-name="P1">Raison du retour (facultatif):</text:p>
      <text:p text:style-name="P1">Veuillez trouver ci-joint (indiquez l'objet retourné) que je vous retourne.</text:p>
      <text:p text:style-name="P1"><text:span text:style-name="Emphasis"><text:span text:style-name="T1"/></text:span></text:p>
      <text:p text:style-name="P1">Je vous prie de croire, Madame, Monsieur, à l'expression de mes sentiments distingués.</text:p>
      <text:p text:style-name="P1">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marianne regular" svg:font-family="'marianne regular', Arial, sans-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16S</meta:editing-duration>
    <meta:editing-cycles>3</meta:editing-cycles>
    <meta:generator>OpenOffice/4.1.8$Win32 OpenOffice.org_project/418m3$Build-9803</meta:generator>
    <dc:date>2022-01-24T12:21:54.65</dc:date>
    <meta:document-statistic meta:table-count="0" meta:image-count="0" meta:object-count="0" meta:page-count="1" meta:paragraph-count="18" meta:word-count="192" meta:character-count="1134"/>
    <meta:user-defined meta:name="Info 1"/>
    <meta:user-defined meta:name="Info 2"/>
    <meta:user-defined meta:name="Info 3"/>
    <meta:user-defined meta:name="Info 4"/>
  </office:meta>
</office:document-meta>
</file>